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omvalk 2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27 te Venray</text:span> - het bouwen van een overkapping (HZ-OMV-2022-0088, ontvangstdatum 17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90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oomvalk 27 te Venray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903</meta:user-defined>
    <meta:user-defined meta:name="OVERHEIDop.GmbID/DC.identifier">gmb-2022-131903</meta:user-defined>
    <meta:user-defined meta:name="OVERHEIDop.versieInformatie"/>
  </office:meta>
</office:document-meta>
</file>