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jzigen van een uitweg (Uitweg): 09-03-2022 Heuvelstraat 19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9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ijzigen van een uitweg (Uitweg): 09-03-2022 Heuvelstraat 19 Alphen -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901</meta:user-defined>
    <meta:user-defined meta:name="OVERHEIDop.GmbID/DC.identifier">gmb-2022-131901</meta:user-defined>
    <meta:user-defined meta:name="OVERHEIDop.versieInformatie"/>
  </office:meta>
</office:document-meta>
</file>