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1 te Merselo</text:span> - het oprichten van een bijgebouw (HZ-OMV-2022-0087, ontvangstdatum 16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dstraat 21 te Merselo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97</meta:user-defined>
    <meta:user-defined meta:name="OVERHEIDop.GmbID/DC.identifier">gmb-2022-131897</meta:user-defined>
    <meta:user-defined meta:name="OVERHEIDop.versieInformatie"/>
  </office:meta>
</office:document-meta>
</file>