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ijsenhof 14 t/m 4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2 een besluit genomen op de aanvraag voor een omgevingsvergunning op locatie Zwijsenhof 14 t/m 41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gevel en fundering van 29 appartementen (gew. vergunning)</text:p>
            <text:p text:style-name="common-al">Locatie: Zwijsenhof 14 t/m 41A  te Veghel</text:p>
            <text:p text:style-name="common-al">Zaaknummer: OV-2022-0063</text:p>
            <text:p text:style-name="common-al">
            <text:span text:style-name="nadrukvet">Indienen bezwaarschrift</text:span>
          </text:p>
            <text:p text:style-name="common-al">Tegen dit besluit kunnen belanghebbenden op grond van de Algemene wet bestuursrecht binnen zes weken vanaf 23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89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ijsenhof 14 t/m 41A  te Veghel</meta:user-defined>
    <meta:user-defined meta:name="DCTERMS.W3CDTF/DCTERMS.available">2022-03-24</meta:user-defined>
    <meta:user-defined meta:name="DCTERMS.W3CDTF/OVERHEIDop.jaargang">2022</meta:user-defined>
    <meta:user-defined meta:name="OVERHEIDop.publicationIssue">131893</meta:user-defined>
    <meta:user-defined meta:name="OVERHEIDop.GmbID/DC.identifier">gmb-2022-131893</meta:user-defined>
    <meta:user-defined meta:name="OVERHEIDop.versieInformatie"/>
  </office:meta>
</office:document-meta>
</file>