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6 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6 B te Merselo </text:span>– het gewijzigd uitvoeren van een eerder verleende omgevingsvergunning voor het bouwen van een woning (HZ-OMV-2022-00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otdorp 6 B te Merselo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92</meta:user-defined>
    <meta:user-defined meta:name="OVERHEIDop.GmbID/DC.identifier">gmb-2022-131892</meta:user-defined>
    <meta:user-defined meta:name="OVERHEIDop.versieInformatie"/>
  </office:meta>
</office:document-meta>
</file>