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Arkstraa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besloten om de beslistermijn voor de aanvraag met zaaknummer HZ-OMV-2021-0403 op locatie <text:span text:style-name="nadrukvet">Arkstraat 13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88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Arkstraat 13 te V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87</meta:user-defined>
    <meta:user-defined meta:name="OVERHEIDop.GmbID/DC.identifier">gmb-2022-131887</meta:user-defined>
    <meta:user-defined meta:name="OVERHEIDop.versieInformatie"/>
  </office:meta>
</office:document-meta>
</file>