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  bouwen tijdelijke mantelzorgwoning naast bestaande woning, Averbergenstraat 2 [zaaknummer 0193ESUITE9591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Kenmerk: 0193ESUITE95912022</text:p>
            <text:p text:style-name="common-al">Verzenddatum besluit: 18-03-2022</text:p>
            <text:p text:style-name="common-al">Locatie: Averbergenstraat 2, 8043 RC Zwolle</text:p>
            <text:p text:style-name="common-al">Projectomschrijving: het bouwen van een tijdelijke mantelzorgwoning [maximaal 15 jaar] naast de bestaande woning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188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8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8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95912022</meta:user-defined>
    <meta:user-defined meta:name="DCTERMS.abstract">het bouwen van een tijdelijke mantelzorgwoning [maximaal 15 jaar] naast de bestaande woning</meta:user-defined>
    <dc:language>nl</dc:language>
    <meta:user-defined meta:name="OVERHEIDop.locatietype/OVERHEIDop.gebiedsmarkering">Punt</meta:user-defined>
    <meta:user-defined meta:name="DC.title">Buiten behandeling stellen van aanvraag omgevingsvergunning,  bouwen tijdelijke mantelzorgwoning naast bestaande woning, Averbergenstraat 2 [zaaknummer 0193ESUITE95912022]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885</meta:user-defined>
    <meta:user-defined meta:name="OVERHEIDop.GmbID/DC.identifier">gmb-2022-131885</meta:user-defined>
    <meta:user-defined meta:name="OVERHEIDop.versieInformatie"/>
  </office:meta>
</office:document-meta>
</file>