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ketenpark, Lindenlaan 6 t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1 maart 2022 een aanvraag voor een omgevingsvergunning ontvangen. De vergunning is aangevraagd voor aanleggen van een bouwketenparkaan Lindenlaan 6, 5854, AM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18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indenlaan 6, 5854AM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ketenpark, Lindenlaan 6 te Bergen 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83</meta:user-defined>
    <meta:user-defined meta:name="OVERHEIDop.GmbID/DC.identifier">gmb-2022-131883</meta:user-defined>
    <meta:user-defined meta:name="OVERHEIDop.versieInformatie"/>
  </office:meta>
</office:document-meta>
</file>