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aststelling ‘Nota bodembeheer inclusief bodemkwaliteitskaart voor wegber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Het college van burgemeester en wethouders van Borsele maken bekend dat zij van plan is om de ‘Nota bodembeheer inclusief bodemkwaliteitskaart voor wegbermen’ in de provincie Zeeland door de gemeenteraad te laten vaststellen. De nota beschrijft het beleid en de regelgeving met betrekking tot (her)gebruik van grond in wegbermen. </text:p>
            <text:p text:style-name="al">
            <text:span text:style-name="nadrukvet">Inzage</text:span>
          </text:p>
            <text:p text:style-name="al">U kunt de concept ‘Nota bodembeheer en bodemkwaliteitskaart voor wegbermen’ Actualisatie 2020 inzien van 16 maart tot 27 april 2022 in het gemeentehuis, Stenevate 10 in Heinkenszand. Openingstijden: maandag en woensdag van 08.30 tot 17.30, dinsdag van 08.30 tot 16.30, donderdag van 08.30 tot 20.00 en vrijdag van 08.30 tot 12.30 uur. Voor het inzien van stukken kunt u een afspraak maken. U kunt daarvoor contact opnemen met de afdeling Informatiebeheer en Ondersteuning via het telefoonnummer 0113-238383. De stukken zijn digitaal op de vragen bij Lian Barentsen via <text:a xlink:href="mailto:info@borsele.nl" xlink:type="simple">info@borsele.nl</text:a>.</text:p>
            <text:p text:style-name="al">
            <text:span text:style-name="nadrukvet">Zienwijzen</text:span>
          </text:p>
            <text:p text:style-name="al">Tijdens de termijn van terinzagelegging kan een belanghebbende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mail moet wel digitaal ondertekend zijn). Voor het naar voren brengen van een mondelinge zienswijze verzoeken wij u om uiterlijk één week voor het einde van de terinzagelegging een afspraak te maken met de behandelend ambtenaar van Team leefomgeving via het telefoonnummer 0113-23838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8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vaststelling ‘Nota bodembeheer inclusief bodemkwaliteitskaart voor wegbermen</meta:user-defined>
    <meta:user-defined meta:name="DCTERMS.W3CDTF/DCTERMS.available">2022-03-24</meta:user-defined>
    <meta:user-defined meta:name="DCTERMS.W3CDTF/OVERHEIDop.jaargang">2022</meta:user-defined>
    <meta:user-defined meta:name="OVERHEIDop.publicationIssue">131880</meta:user-defined>
    <meta:user-defined meta:name="OVERHEIDop.GmbID/DC.identifier">gmb-2022-131880</meta:user-defined>
    <meta:user-defined meta:name="OVERHEIDop.versieInformatie"/>
  </office:meta>
</office:document-meta>
</file>