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 16-18 te Maastricht. Kennisgeving nieuwe aanvraag omgevingsvergunning, het realiseren van een doorbraak tussen de 2 panden ivm het gebruik van de 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67WB</text:p>
            <text:p text:style-name="common-al">
            <text:span text:style-name="nadrukvet">Akerstraat 16-18 te Maastricht</text:span>
          </text:p>
            <text:p text:style-name="common-al">
            <text:span text:style-name="nadrukvet">het realiseren van een doorbraak tussen de 2 panden ivm het gebruik van de lift</text:span>
          </text:p>
            <text:p text:style-name="common-al"/>
            <text:p text:style-name="common-al">
            <text:span text:style-name="nadrukvet">Datum ontvangst aanvraag:</text:span> 21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187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7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7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kerstraat 16-18 te Maastricht. Kennisgeving nieuwe aanvraag omgevingsvergunning, het realiseren van een doorbraak tussen de 2 panden ivm het gebruik van de lif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877</meta:user-defined>
    <meta:user-defined meta:name="OVERHEIDop.GmbID/DC.identifier">gmb-2022-131877</meta:user-defined>
    <meta:user-defined meta:name="OVERHEIDop.versieInformatie"/>
  </office:meta>
</office:document-meta>
</file>