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oerd 1, 3972 KD Driebergen-Rijsenburg, ontheffing schenktijden ten behoeve van feestavond voor leden op 26 maart 2022 (16640, 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erd 1, 3972 KD Driebergen-Rijsenburg, ontheffing schenktijden ten behoeve van feestavond voor leden op 26 maart 2022 (16640, 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8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De Woerd 1, 3972 KD Driebergen-Rijsenburg, ontheffing schenktijden ten behoeve van feestavond voor leden op 26 maart 2022 (16640, 1 maart 2022)</meta:user-defined>
    <meta:user-defined meta:name="DCTERMS.W3CDTF/DCTERMS.available">2022-03-24</meta:user-defined>
    <meta:user-defined meta:name="DCTERMS.W3CDTF/OVERHEIDop.jaargang">2022</meta:user-defined>
    <meta:user-defined meta:name="OVERHEIDop.publicationIssue">131876</meta:user-defined>
    <meta:user-defined meta:name="OVERHEIDop.GmbID/DC.identifier">gmb-2022-131876</meta:user-defined>
    <meta:user-defined meta:name="OVERHEIDop.versieInformatie"/>
  </office:meta>
</office:document-meta>
</file>