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genstraat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aanvraag ontvangen voor een omgevingsvergunning op locatie Wilgenstraat 12 in Vianen. De aanvraag is geregistreerd onder zaaknummer OV-2022-0149. De aanvraag betreft het plaatsen van een dakkapel op het voordakvlak en een dakopbouw dmv een nokverhoging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8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ilgenstraat 12 in Vian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70</meta:user-defined>
    <meta:user-defined meta:name="OVERHEIDop.GmbID/DC.identifier">gmb-2022-131870</meta:user-defined>
    <meta:user-defined meta:name="OVERHEIDop.versieInformatie"/>
  </office:meta>
</office:document-meta>
</file>