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ammerweg 40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januari 2022 besloten om de beslistermijn voor de aanvraag omgevingsvergunning voor het maken van een uitweg op de locatie Dammerweg 40 te Nederhorst den Berg te verlengen voor een periode van maximaal 6 weken (zaaknummerZ.69184).</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1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Dammerweg 40 te Nederhorst den Berg</meta:user-defined>
    <meta:user-defined meta:name="DCTERMS.W3CDTF/DCTERMS.available">2022-01-12</meta:user-defined>
    <meta:user-defined meta:name="DCTERMS.W3CDTF/OVERHEIDop.jaargang">2022</meta:user-defined>
    <meta:user-defined meta:name="OVERHEIDop.publicationIssue">13187</meta:user-defined>
    <meta:user-defined meta:name="OVERHEIDop.GmbID/DC.identifier">gmb-2022-13187</meta:user-defined>
    <meta:user-defined meta:name="OVERHEIDop.versieInformatie"/>
  </office:meta>
</office:document-meta>
</file>