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wijklaan 56B, 3941 ZN Doorn, ontheffing art.35 alcoholwet op 14 mei 2022 ten behoeve van evenement opening voedselbank (besloten evenement) (16544, 18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wijklaan 56B, 3941 ZN Doorn, ontheffing art.35 alcoholwet op 14 mei 2022 ten behoeve van evenement opening voedselbank (besloten evenement) (16544, 18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8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Boswijklaan 56B, 3941 ZN Doorn, ontheffing art.35 alcoholwet op 14 mei 2022 ten behoeve van evenement opening voedselbank (besloten evenement) (16544, 18 februari 2022)</meta:user-defined>
    <meta:user-defined meta:name="DCTERMS.W3CDTF/DCTERMS.available">2022-03-24</meta:user-defined>
    <meta:user-defined meta:name="DCTERMS.W3CDTF/OVERHEIDop.jaargang">2022</meta:user-defined>
    <meta:user-defined meta:name="OVERHEIDop.publicationIssue">131853</meta:user-defined>
    <meta:user-defined meta:name="OVERHEIDop.GmbID/DC.identifier">gmb-2022-131853</meta:user-defined>
    <meta:user-defined meta:name="OVERHEIDop.versieInformatie"/>
  </office:meta>
</office:document-meta>
</file>