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73</text:span>
          </text:p>
            <text:p text:style-name="common-al">Gemeente Aalsmeer heeft op 22 maart 2022 een aanvraag omgevingsvergunning ontvangen voor het plaatsen van brug nr. 9 t.b.v. de herinrichting van het voormalig voetbalterrein naar recreatiepark. De locatie is Dree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5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51</meta:user-defined>
    <meta:user-defined meta:name="OVERHEIDop.GmbID/DC.identifier">gmb-2022-131851</meta:user-defined>
    <meta:user-defined meta:name="OVERHEIDop.versieInformatie"/>
  </office:meta>
</office:document-meta>
</file>