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(tijdelijke) in/uitrit en het vellen van 4 bomen, Cosunpark 1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66</text:p>
            <text:p text:style-name="common-al">Ingekomen: 18-03-2022</text:p>
            <text:p text:style-name="common-al">Locatie: Cosunpark 1 4814ND Breda</text:p>
            <text:p text:style-name="common-al">Projectomschrijving: Het aanleggen van een (tijdelijke) in/uitrit en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84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2-001566</meta:user-defined>
    <meta:user-defined meta:name="DCTERMS.abstract">Het aanleggen van een (tijdelijke) in/uitrit en het vellen van 4 bomen</meta:user-defined>
    <dc:language>nl</dc:language>
    <meta:user-defined meta:name="OVERHEIDop.locatietype/OVERHEIDop.gebiedsmarkering">Punt</meta:user-defined>
    <meta:user-defined meta:name="DC.title">Aanvraag omgevingsvergunning, Het aanleggen van een (tijdelijke) in/uitrit en het vellen van 4 bomen, Cosunpark 1 4814ND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47</meta:user-defined>
    <meta:user-defined meta:name="OVERHEIDop.GmbID/DC.identifier">gmb-2022-131847</meta:user-defined>
    <meta:user-defined meta:name="OVERHEIDop.versieInformatie"/>
  </office:meta>
</office:document-meta>
</file>