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ooronderdoorgang Wolfheze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Spooronderdoorgang Wolfheze 2022’, met ingang van woensdag 30 maart 2022 gedurende zes weken, dus tot en met 10 mei 2022, ter inzage ligt.</text:p>
            <text:p text:style-name="common-al"/>
            <text:p text:style-name="common-al">
            <text:span text:style-name="nadrukvet">Over welke locatie gaat het en wat houdt het plan in?</text:span>
          </text:p>
            <text:p text:style-name="common-al">Er zijn vergevorderde plannen voor het realiseren van een spooronderdoorgang (tunnel) in Wolfheze voor gemotoriseerd verkeer en voor fietsers en voetgangers. Hiermee wordt de oversteek van het spoor veilig(er). Tegelijkertijd wordt daarmee ook het station Wolfheze (de perrons) beter bereikbaar gemaakt. De spooronderdoorgang vervangt de huidige gelijkvloerse overgang van het spoor bij de Wolfhezerweg ter hoogte van de aansluiting met de Parallelweg. De spooronderdoorgang zal, mede vanwege ruimtegebrek, nu van de Wolfhezerweg in het noorden aansluiten en afbuigen naar de Parallelweg in het westen. Daarvoor moet de Parallelweg deels iets naar het zuiden verplaatst worden. Een spooronderdoorgang is nu al toegestaan, maar doordat o.a. de Parallelweg iets verschoven moet worden en omdat de Wolfhezerweg ten noorden van het spoor iets naar het westen verschuift zijn die onderdelen in strijd met het huidige bestemmingsplan en is een nieuw bestemmingsplan noodzakelijk. Het nieuwe ontwerpbestemmingsplan ‘Spooronderdoorgang Wolfheze 2022’ maakt de nieuwe inrichting mogelijk.</text:p>
            <text:p text:style-name="common-al"/>
            <text:p text:style-name="common-al">Het plangebied wordt als volgt globaal begrensd: In het zuiden door de Parallelweg en de gebouwen van Pro Persona langs de Parallelweg. Het plangebied eindigt in het zuidwesten grofweg ter hoogte van Parallelweg 557 (de te bouwen brandweerkazerne) en in het noordwesten grofweg ter hoogte van de woonpercelen aan de Van Mesdagweg 2 en 4 (die percelen liggen echter zelf niet in het plangebied). De noordzijde wordt begrensd door de Van Mesdagweg en de Johannahoeveweg (tot aan de perceel van huisnummer 1 in het oosten). In het oosten wordt het plangebied begrensd tot aan het perceel aan de Johannahoeveweg 3 (dat perceel ligt er zelf niet in het plangebied).</text:p>
            <text:p text:style-name="common-al"/>
            <text:p text:style-name="common-al">Het plangebied heeft betrekking op de kadastrale percelen Oosterbeek sectie A, nummers: 606, 872, 1263, 1277, 1278, 1349, 1389 en delen van de volgende kadastrale percelen: 410, 431, 432, 558, 948, 951, 1257, 1262, 1273, 1274, 1275, 1279, 1280, 1282, 1314, 1350, 1434 en 1550.</text:p>
            <text:p text:style-name="common-al"/>
            <text:p text:style-name="common-al">
            <text:span text:style-name="nadrukvet">Stukken ter inzage</text:span>
          </text:p>
            <text:p text:style-name="common-al">Het ontwerpbestemmingsplan is vanaf 30 maart 2022 in te zien op de website www.ruimtelijkeplannen.nl/web-roo/?planidn=NL.IMRO.0274.bp0213wh-on01.  Het ontwerpbestemmingsplan is ook in te zien in het gemeentehuis en op de gemeentelijke website: http://www.renkum.nl/bestemmingsplannen.</text:p>
            <text:p text:style-name="common-al"/>
            <text:p text:style-name="common-al">
            <text:span text:style-name="nadrukvet">Indienen zienswijzen</text:span>
          </text:p>
            <text:p text:style-name="common-al">Iedereen kan vanaf 30 maart 2022 voor de duur van zes weken, dus tot en met 10 mei 2022, een zienswijze (bij voorkeur schriftelijk) kenbaar maken over het ontwerpbestemmingsplan. Schriftelijke zienswijzen over het ontwerpbestemmingsplan richt u aan de gemeenteraad van Renkum, Postbus 9100, 6860 HA Oosterbeek. </text:p>
            <text:p text:style-name="common-al">Voor het kenbaar maken van een mondelinge zienswijze vragen wij u tijdig, dat wil zeggen bij voorkeur minimaal een week voor afloop van de termijn, een afspraak te maken via de gemeente op (026) 33 48 111 of (026) 33 48 368. De ingebrachte zienswijzen worden meegewogen bij de opstelling van het definitieve bestemmings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8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13wh-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pooronderdoorgang Wolfheze 2022’</meta:user-defined>
    <meta:user-defined meta:name="DCTERMS.W3CDTF/DCTERMS.available">2022-03-30</meta:user-defined>
    <meta:user-defined meta:name="DCTERMS.W3CDTF/OVERHEIDop.jaargang">2022</meta:user-defined>
    <meta:user-defined meta:name="OVERHEIDop.publicationIssue">131842</meta:user-defined>
    <meta:user-defined meta:name="OVERHEIDop.GmbID/DC.identifier">gmb-2022-131842</meta:user-defined>
    <meta:user-defined meta:name="OVERHEIDop.versieInformatie"/>
  </office:meta>
</office:document-meta>
</file>