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2: gemeente Drimmelen, ontheffing geluid, Duurzaam Drimmelen, Made t.b.v. 'Het grote groene 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uurzaam Drimmelen in Made een ontheffing is verleend voor het gebruik van een omroepinstallatie en het maken van levende en mechanische muziek tijdens het evenement ‘het grote groene feest’ op zaterdag 23 april 2022 van 11.00 uur tot 17.00 uur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8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Week 12 - 2022: gemeente Drimmelen, ontheffing geluid, Duurzaam Drimmelen, Made t.b.v. 'Het grote groene feest'</meta:user-defined>
    <meta:user-defined meta:name="OVERHEIDop.datumEindeReactietermijn">2022-05-05</meta:user-defined>
    <meta:user-defined meta:name="OVERHEIDop.terinzageleggingBG">https://drimmelen.nl/bekendmakingen</meta:user-defined>
    <meta:user-defined meta:name="DCTERMS.W3CDTF/DCTERMS.available">2022-03-24</meta:user-defined>
    <meta:user-defined meta:name="DCTERMS.W3CDTF/OVERHEIDop.jaargang">2022</meta:user-defined>
    <meta:user-defined meta:name="OVERHEIDop.publicationIssue">131841</meta:user-defined>
    <meta:user-defined meta:name="OVERHEIDop.GmbID/DC.identifier">gmb-2022-131841</meta:user-defined>
    <meta:user-defined meta:name="OVERHEIDop.versieInformatie"/>
  </office:meta>
</office:document-meta>
</file>