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plaatsen van dakkapellen aan de voor- en achterzijde, Achthoven-West 17 i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1 heeft de gemeente een aanvraag ontvangen voor een omgevingsvergunning op het adres Achthoven-West 17 in Montfoor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dakkapellen aan de voor- en achterzijde. De gemeente heeft op 14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31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1/19430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3183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3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plaatsen van dakkapellen aan de voor- en achterzijde, Achthoven-West 17 in Montfoor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839</meta:user-defined>
    <meta:user-defined meta:name="OVERHEIDop.GmbID/DC.identifier">gmb-2022-131839</meta:user-defined>
    <meta:user-defined meta:name="OVERHEIDop.versieInformatie"/>
  </office:meta>
</office:document-meta>
</file>