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kostiging lokalen bewegingsonderwijs gemeente Ermelo 2015</text:p>
      <text:section text:name="regeling_id1-3-2" text:style-name="regeling">
        <text:section text:name="aanhef_id1-3-2-1" text:style-name="aanhef">
          <text:section text:name="preambule_id1-3-2-1-1" text:style-name="preambule">
            <text:p text:style-name="al">Het college van de gemeente Ermelo;</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
            <text:p text:style-name="al">besluit vast te stellen de </text:p>
            <text:p text:style-name="al"/>
            <text:p text:style-name="al">
            <text:span text:style-name="nadrukvet">Beleidsregel bekostiging lokalen bewegingsonderwijs gemeente Ermelo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gemeente Ermelo 2015.</text:p>
              </text:list-item>
              <text:list-item text:style-override="id1-3-2-2-3-3">
                <text:number>2.</text:number>
                <text:p text:style-name="al">Deze regeling treedt in werking met ingang van 1 januari 2015.</text:p>
              </text:list-item>
            </text:list>
            <text:p text:style-name="al"/>
          </text:section>
        </text:section>
        <text:section text:name="regeling-sluiting_id1-3-2-3" text:style-name="regeling-sluiting">
          <text:section text:name="ondertekening_id1-3-2-3-1">
            <text:p><text:span text:style-name="functie">Aldus vastgesteld in de collegevergadering van. </text:span></text:p>
          </text:section>
          <text:section text:name="ondertekening_id1-3-2-3-2">
            <text:p><text:span text:style-name="functie"/></text:p>
            <text:p><text:span text:style-name="functie"/></text:p>
            <text:p><text:span text:style-name="functie">De burgemeester, </text:span></text:p>
            <text:p><text:span text:style-name="functie">De secretaris, </text:span></text:p>
          </text:section>
        </text:section>
        <text:section text:name="bijlage_id1-3-2-4" text:style-name="bijlage">
          <text:p text:style-name="bijlage_top"/>
          <text:p text:style-name="hoofdstuk_kop"><text:span text:style-name="label">Bijlage 1</text:span> - Grondslag bekostiging voor materiële instandhouding lichamelijke oefening</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p text:style-name="al">A = 0,05 x het aantal leerlingen in de leeftijd van 4 tot en met 7 jaar op de datum, bedoeld in artikel 14, derde lid, van het Besluit bekostiging WPO.</text:p>
          <text:p text:style-name="al">B = 0,0343 x het aantal leerlingen in de leeftijd van 8 jaar en ouder dat op de datum, bedoeld in artikel 14, derde lid, van het Besluit bekostiging WPO.</text:p>
          <text:p text:style-name="al">C = 1,5642 – (het aantal leerlingen op de datum, bedoeld in artikel 14, derde lid, van het Besluit bekostiging WPO, x 0,0115), met dien verstande dat C niet kleiner is dan nul. </text:p>
          <text:p text:style-name="al">D = 0,0179 x het schoolgewicht, bedoeld in artikel 27 van het Besluit bekostiging WPO, waarbij als teldatum wordt aangemerkt de datum, bedoeld in artikel 14, derde lid, van het Besluit bekostiging WPO.</text:p>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zieningen huisvesting onderwijs gemeente Ermelo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gemeente Ermelo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 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1</text:span></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8-1-5-11-2-1-1" text:note-class="footnote"><text:note-citation text:label="1 ">1 </text:note-citation><text:note-body><text:p text:style-name="noot.al">Tenzij de N-factor door de minister anders is vastgesteld<text:span text:style-name="nadrukcur">.</text:span></text:p></text:note-body></text:note></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 </text:p>
          <text:p text:style-name="al"/>
          <text:p text:style-name="al">
          <text:span text:style-name="nadrukvet">Tabel 3. Bekostigingsbedragen gebruik lokalen bewegingsonderwijs</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68,37</text:p>
                </table:table-cell>
                <table:table-cell table:style-name="cell_frame_all" table:number-rows-spanned="1" table:number-columns-spanned="1">
                  <text:p text:style-name="table_al">€ 348,52</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680,59</text:p>
                </table:table-cell>
                <table:table-cell table:style-name="cell_frame_all" table:number-rows-spanned="1" table:number-columns-spanned="1">
                  <text:p text:style-name="table_al">€ 441,02</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24,44</text:p>
                </table:table-cell>
                <table:table-cell table:style-name="cell_frame_all" table:number-rows-spanned="1" table:number-columns-spanned="1">
                  <text:p text:style-name="table_al">€ 475,93</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40,59</text:p>
                </table:table-cell>
                <table:table-cell table:style-name="cell_frame_all" table:number-rows-spanned="1" table:number-columns-spanned="1">
                  <text:p text:style-name="table_al">€ 520,72</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678,27</text:p>
                </table:table-cell>
                <table:table-cell table:style-name="cell_frame_all" table:number-rows-spanned="1" table:number-columns-spanned="1">
                  <text:p text:style-name="table_al">€ 573,68</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62,94</text:p>
                </table:table-cell>
                <table:table-cell table:style-name="cell_frame_all" table:number-rows-spanned="1" table:number-columns-spanned="1">
                  <text:p text:style-name="table_al">€ 641,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05,32</text:p>
                </table:table-cell>
                <table:table-cell table:style-name="cell_frame_all" table:number-rows-spanned="1" table:number-columns-spanned="1">
                  <text:p text:style-name="table_al">€ 583,58</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9">
            <text:list-item text:style-override="id1-3-2-4-39-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9-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9-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9-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 vergoedt het college aan het bevoegd gezag het vaste deel van het klokuuurbedrag en naar rato van het aantal klokuren het variabele deel van het klokuurbedrag;</text:p>
            </text:list-item>
            <text:list-item text:style-override="id1-3-2-4-39-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9-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9-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9-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item text:style-override="id1-3-2-4-39-9">
              <text:number/>
              <text:p text:style-name="al"/>
            </text:list-item>
          </text:list>
          <text:p text:style-name="al">
          <text:span text:style-name="nadrukvet">Toelichting</text:span>
        </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section>
        <text:section text:name="bijlage_id1-3-2-5" text:style-name="bijlage">
          <text:p text:style-name="bijlage_top"/>
          <text:p text:style-name="hoofdstuk_kop"><text:span text:style-name="label">Bijlage 2</text:span> – Grondslag bekostiging voor materiële instandhouding lichamelijke oefening</text:p>
          <text:p text:style-name="al">Als gevolg van de wetswijziging per 1 januari 2015 is (groot) onderhoud en aanpassen van lokalen bewegingsonderwijs van de scholen voor basisonderwijs, speciale scholen voor basisonderwijs of scholen voor (voortgezet) speciaal onderwijs geen voorziening huisvesting onderwijs meer. Deze activiteiten worden vanaf 1 januari 2015 gerekend tot de materiële instandhouding. De VNG stelt in de modelregeling voor deze kosten via de regeling materiële financiële gelijkstelling onderwijs te vergoeden. Aangezien in onze gemeente de schoolbesturen geen eigen lokalen bewegingsonderwijs hebben is het niet noodzakelijk hiervoor een regeling te treffen. De scholen maken gebruik van de gemeentelijke accommodaties. Het Emaus College maakt gebruik van de sporthal Roodrunner, waarvan ’s Heeren Loo Cliënt Actief eigenaar is. Met deze organisatie is de afspraak gemaakt dat de gemeente een huur betaalt, die gelijk is aan het vast en variabel bedrag dat voor 1 januari 2015 go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18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17 van de Wet op het primair onderwijs]|[1.0:c:BWBR0003420&amp;artikel=117&amp;g=2022-01-01</meta:user-defined>
    <meta:user-defined meta:name="DC.source">artikel 136 van de Wet op het primair onderwijs]|[1.0:c:BWBR0003420&amp;artikel=136&amp;g=2022-01-01</meta:user-defined>
    <meta:user-defined meta:name="DC.source">artikel 115 van de Wet op de expertisecentra]|[1.0:c:BWBR0003549&amp;artikel=115&amp;g=2022-01-01</meta:user-defined>
    <meta:user-defined meta:name="DC.source">artikel 130 van de Wet op de expertisecentra]|[1.0:c:BWBR0003549&amp;artikel=130&amp;g=2022-01-01</meta:user-defined>
    <meta:user-defined meta:name="OVERHEIDop.referentienummer">2015-02054</meta:user-defined>
    <meta:user-defined meta:name="DCTERMS.alternative">Beleidsregel bekostiging lokalen bewegingsonderwijs gemeente Ermelo 2015</meta:user-defined>
    <dc:language>nl</dc:language>
    <meta:user-defined meta:name="OVERHEIDop.locatietype/OVERHEIDop.gebiedsmarkering">Gemeente</meta:user-defined>
    <meta:user-defined meta:name="DC.title">Beleidsregel bekostiging lokalen bewegingsonderwijs gemeente Ermelo 2015</meta:user-defined>
    <meta:user-defined meta:name="DCTERMS.W3CDTF/DCTERMS.available">2022-03-24</meta:user-defined>
    <meta:user-defined meta:name="DCTERMS.W3CDTF/OVERHEIDop.jaargang">2022</meta:user-defined>
    <meta:user-defined meta:name="OVERHEIDop.publicationIssue">131834</meta:user-defined>
    <meta:user-defined meta:name="OVERHEIDop.betreftRegeling">CVDR674736_1</meta:user-defined>
    <meta:user-defined meta:name="xs:date/OVERHEIDop.startdatum">2022-03-25</meta:user-defined>
    <meta:user-defined meta:name="OVERHEIDop.GmbID/DC.identifier">gmb-2022-131834</meta:user-defined>
    <meta:user-defined meta:name="OVERHEIDop.versieInformatie"/>
  </office:meta>
</office:document-meta>
</file>