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vrijstaande woning, Aan het Spoor 5A in Mijdrecht</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mgevingsvergunning ontvangen voor het bouwen van een vrijstaande woning op het adres Aan het Spoor 5A in Mijdrecht. Het gaat om een omgevingsvergunning voor</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De aanvraag omvat Het oprichten van een vrijstaan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0 maart 2022.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2/1975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183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3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3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Aanvraag vergunning voor Het oprichten van een vrijstaande woning, Aan het Spoor 5A in Mijdrecht</meta:user-defined>
    <meta:user-defined meta:name="DCTERMS.W3CDTF/DCTERMS.available">2022-03-30</meta:user-defined>
    <meta:user-defined meta:name="DCTERMS.W3CDTF/OVERHEIDop.jaargang">2022</meta:user-defined>
    <meta:user-defined meta:name="OVERHEIDop.publicationIssue">131832</meta:user-defined>
    <meta:user-defined meta:name="OVERHEIDop.GmbID/DC.identifier">gmb-2022-131832</meta:user-defined>
    <meta:user-defined meta:name="OVERHEIDop.versieInformatie"/>
  </office:meta>
</office:document-meta>
</file>