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overige geluidhinder, Mega 2 te Zevenaar, ontheffing overige geluidshinder voor werkzaamheden in verband met het leggen van een nieuw viaduct aan naast het bestaande viaduct 7Poort te Zevenaar, over het spoor heen. Op 12 april van 18.00 tot 13 april 2022 tot 06:00 uur</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met zaaknummer HZ_OOG-2022-0531 voor een ontheffing overige geluidhinder op locatie Mega 2 te Zevenaar. De ontheffing is verleend. Het besluit betreft de volgende onderdelen:</text:p>
            <text:list text:style-name="id1-3-2-1-1-2">
              <text:list-item text:style-override="id1-3-2-1-1-2-1">
                <text:number>•</text:number>
                <text:p text:style-name="al">APV</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23 maart 2022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182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2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2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overige geluidhinder, Mega 2 te Zevenaar, ontheffing overige geluidshinder voor werkzaamheden in verband met het leggen van een nieuw viaduct aan naast het bestaande viaduct 7Poort te Zevenaar, over het spoor heen. Op 12 april van 18.00 tot 13 april 2022 tot 06:00 uur</meta:user-defined>
    <meta:user-defined meta:name="DCTERMS.W3CDTF/DCTERMS.available">2022-03-31</meta:user-defined>
    <meta:user-defined meta:name="DCTERMS.W3CDTF/OVERHEIDop.jaargang">2022</meta:user-defined>
    <meta:user-defined meta:name="OVERHEIDop.publicationIssue">131828</meta:user-defined>
    <meta:user-defined meta:name="OVERHEIDop.GmbID/DC.identifier">gmb-2022-131828</meta:user-defined>
    <meta:user-defined meta:name="OVERHEIDop.versieInformatie"/>
  </office:meta>
</office:document-meta>
</file>