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de dakkapel op het voor- en achterdakvlak, Piershilstraat 17, 2729GW Zoetermeer op 2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is een aanvraag omgevingsvergunning ontvangen voor het plaatsen van de dakkapel op het voor- en achterdakvlak op de locatie Piershilstraat 17, 2729GW Zoetermeer. De aanvraag is geregistreerd onder zaaknummer 2022-02451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82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iershilstraat 17, 2729GW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de dakkapel op het voor- en achterdakvlak, Piershilstraat 17, 2729GW Zoetermeer op 21 maart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20</meta:user-defined>
    <meta:user-defined meta:name="OVERHEIDop.GmbID/DC.identifier">gmb-2022-131820</meta:user-defined>
    <meta:user-defined meta:name="OVERHEIDop.versieInformatie"/>
  </office:meta>
</office:document-meta>
</file>