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ouwaanvraag Kinderboerderij IJsselstein, Eitersesteeg 1 IJsselstein, sectie E nummer 3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21 heeft de gemeente een aanvraag ontvangen voor een omgevingsvergunning op het adres Eitersesteeg 1 IJsselstein, sectie E nummer 3163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Bouwaanvraag Kinderboerderij IJsselstein. De gemeente heeft op 10 februari 2022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7 december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1/19380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3181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81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voor Bouwaanvraag Kinderboerderij IJsselstein, Eitersesteeg 1 IJsselstein, sectie E nummer 3163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1816</meta:user-defined>
    <meta:user-defined meta:name="OVERHEIDop.GmbID/DC.identifier">gmb-2022-131816</meta:user-defined>
    <meta:user-defined meta:name="OVERHEIDop.versieInformatie"/>
  </office:meta>
</office:document-meta>
</file>