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868</text:span>
          </text:p>
            <text:p text:style-name="common-al">Gemeente Aalsmeer heeft op 22 maart 2022 een aanvraag omgevingsvergunning ontvangen voor het aanleggen van een tijdelijke in- en uitrit t.b.v. de herinrichting van het voormalig voetbalterrein naar recreatiepark. De locatie is Dreef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8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5 in Aals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15</meta:user-defined>
    <meta:user-defined meta:name="OVERHEIDop.GmbID/DC.identifier">gmb-2022-131815</meta:user-defined>
    <meta:user-defined meta:name="OVERHEIDop.versieInformatie"/>
  </office:meta>
</office:document-meta>
</file>