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utstraat ongenummerd in Oost West en Middelbeers (naast nummer 9A)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utstraat ongenummerd in Oost West en Middelbeers (naast nummer 9A)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1 maart 2022</text:p>
            <text:p text:style-name="common-al">
            <text:span text:style-name="nadrukvet">Zaaknummer:</text:span>
          </text:p>
            <text:p text:style-name="common-al">OIR-2022-02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181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Putstraat ongenummerd in Oost West en Middelbeers (naast nummer 9A), bouwen van een bijgebouw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12</meta:user-defined>
    <meta:user-defined meta:name="OVERHEIDop.GmbID/DC.identifier">gmb-2022-131812</meta:user-defined>
    <meta:user-defined meta:name="OVERHEIDop.versieInformatie"/>
  </office:meta>
</office:document-meta>
</file>