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 van bestaand woonhuis aan Hijlekamp 3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Hijlekamp 3 te Mook voor de verbouw van een bestaand woonhuis. Binnengekomen op 10 maart 2022. 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De binnengekomen aanvraag kunt u tijdens openingstijden fysiek inzien op het gemeentehuis. Voor inzage dient u eerst een afspraak te maken via <text:a xlink:href="mailto:omgevingsloket@mookenmiddelaar.nl" xlink:type="simple">omgevingsloket@mookenmiddelaar.nl</text:a>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3181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verbouw van bestaand woonhuis aan Hijlekamp 3 te Mook</meta:user-defined>
    <dc:language>nl</dc:language>
    <meta:user-defined meta:name="OVERHEIDop.locatietype/OVERHEIDop.gebiedsmarkering">Adres</meta:user-defined>
    <meta:user-defined meta:name="DC.title">Aanvraag omgevingsvergunning voor verbouw van bestaand woonhuis aan Hijlekamp 3 te Moo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10</meta:user-defined>
    <meta:user-defined meta:name="OVERHEIDop.GmbID/DC.identifier">gmb-2022-131810</meta:user-defined>
    <meta:user-defined meta:name="OVERHEIDop.versieInformatie"/>
  </office:meta>
</office:document-meta>
</file>