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onunit aan Eindweg 9 te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
            <text:span text:style-name="nadrukvet">BOUW</text:span>
          </text:p>
            <text:p text:style-name="common-al">Op Eindweg 9 te Middelaar voor het plaatsen van een tijdelijke woonunit. Intrekkingsdatum is 11 maart 2022.</text:p>
            <text:p text:style-name="common-al">
            <text:span text:style-name="nadrukvet">Beëindiging procedure</text:span>
          </text:p>
            <text:p text:style-name="last-al">Hiermee is de procedure geëindigd. Bezwaar of beroep tegen de intrekking van de aanvraag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318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 voor het plaatsen van een tijdelijke woonunit aan Eindweg 9 te Middelaar</meta:user-defined>
    <dc:language>nl</dc:language>
    <meta:user-defined meta:name="OVERHEIDop.locatietype/OVERHEIDop.gebiedsmarkering">Adres</meta:user-defined>
    <meta:user-defined meta:name="DC.title">Ingetrokken aanvraag omgevingsvergunning voor het plaatsen van een tijdelijke woonunit aan Eindweg 9 te Middelaa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806</meta:user-defined>
    <meta:user-defined meta:name="OVERHEIDop.GmbID/DC.identifier">gmb-2022-131806</meta:user-defined>
    <meta:user-defined meta:name="OVERHEIDop.versieInformatie"/>
  </office:meta>
</office:document-meta>
</file>