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– BOUW DE BRÉAUTÉ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De Bréautélaan 2 Vught, bouwen van een overkapping, OV20221068.</text:p>
            <text:p text:style-name="common-al">De vergunning is verzonden op 22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8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– BOUW DE BRÉAUTÉLAAN 2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803</meta:user-defined>
    <meta:user-defined meta:name="OVERHEIDop.GmbID/DC.identifier">gmb-2022-131803</meta:user-defined>
    <meta:user-defined meta:name="OVERHEIDop.versieInformatie"/>
  </office:meta>
</office:document-meta>
</file>