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matig onderhoud aan de Aula en de twee bijgebouwen en daarbij het vervangen van de dakpannen en het dakbeschot aan Hofsingel 1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nmatig onderhoud aan de Aula en de twee bijgebouwen en daarbij het vervangen van de dakpannen en het dakbeschot aan de Hofsingel 1, 3155 AL Maasland (Z-HZ_WABO-2022-00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8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nmatig onderhoud aan de Aula en de twee bijgebouwen en daarbij het vervangen van de dakpannen en het dakbeschot aan Hofsingel 1 te Maasland</meta:user-defined>
    <meta:user-defined meta:name="DCTERMS.W3CDTF/DCTERMS.available">2022-03-24</meta:user-defined>
    <meta:user-defined meta:name="DCTERMS.W3CDTF/OVERHEIDop.jaargang">2022</meta:user-defined>
    <meta:user-defined meta:name="OVERHEIDop.publicationIssue">131801</meta:user-defined>
    <meta:user-defined meta:name="OVERHEIDop.GmbID/DC.identifier">gmb-2022-131801</meta:user-defined>
    <meta:user-defined meta:name="OVERHEIDop.versieInformatie"/>
  </office:meta>
</office:document-meta>
</file>