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ude markies vervangen, Utrechtsestraat 3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mgevingsvergunning ontvangen voorUtrechtsestraat 3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Oude markies verva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6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18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ude markies vervangen, Utrechtsestraat 32 in IJsselste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800</meta:user-defined>
    <meta:user-defined meta:name="OVERHEIDop.GmbID/DC.identifier">gmb-2022-131800</meta:user-defined>
    <meta:user-defined meta:name="OVERHEIDop.versieInformatie"/>
  </office:meta>
</office:document-meta>
</file>