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ofdstraat 35, 5161PD Sprang-Capelle-2021-05453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1 een besluit genomen op de aanvraag omgevingsvergunning met zaaknummer 2021-054536 voor het in gebruik nemen van een loods in afwijking van de landschappelijke inpassing conform het bij het bestemmingsplan opgenomen Landschappelijk inpassingsplan op locatie Hoofdstraat 35, 5161PD Sprang-Capelle.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28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8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ofdstraat 35, 5161PD Sprang-Capelle</meta:user-defined>
    <dc:language>nl</dc:language>
    <meta:user-defined meta:name="OVERHEIDop.locatietype/OVERHEIDop.gebiedsmarkering">Punt</meta:user-defined>
    <meta:user-defined meta:name="DC.title">Besluit omgevingsvergunning, Hoofdstraat 35, 5161PD Sprang-Capelle-2021-054536</meta:user-defined>
    <meta:user-defined meta:name="DCTERMS.W3CDTF/DCTERMS.available">2022-01-12</meta:user-defined>
    <meta:user-defined meta:name="DCTERMS.W3CDTF/OVERHEIDop.jaargang">2022</meta:user-defined>
    <meta:user-defined meta:name="OVERHEIDop.publicationIssue">13180</meta:user-defined>
    <meta:user-defined meta:name="OVERHEIDop.GmbID/DC.identifier">gmb-2022-13180</meta:user-defined>
    <meta:user-defined meta:name="OVERHEIDop.versieInformatie"/>
  </office:meta>
</office:document-meta>
</file>