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urgemeester Hoffscholteweg naast nr. 301 t/m 3022 (kad. perc. C nr. 7836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0832</text:span>
          </text:p>
            <text:p text:style-name="common-al">Gemeente Aalsmeer heeft op 21 maart 2022 een aanvraag omgevingsvergunning ontvangen voor het bouwen van een nieuw bedrijfsverzamelgebouw. De locatie is Burgemeester Hoffscholteweg naast nr. 301 t/m 3022 (kad. perc. C nr. 7836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794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1794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meente Aalsmeer - aanvraag omgevingsvergunning ontvangen - Burgemeester Hoffscholteweg naast nr. 301 t/m 3022 (kad. perc. C nr. 7836) in Aalsmeer</meta:user-defined>
    <meta:user-defined meta:name="DCTERMS.W3CDTF/DCTERMS.available">2022-03-24</meta:user-defined>
    <meta:user-defined meta:name="DCTERMS.W3CDTF/OVERHEIDop.jaargang">2022</meta:user-defined>
    <meta:user-defined meta:name="OVERHEIDop.publicationIssue">131794</meta:user-defined>
    <meta:user-defined meta:name="OVERHEIDop.GmbID/DC.identifier">gmb-2022-131794</meta:user-defined>
    <meta:user-defined meta:name="OVERHEIDop.versieInformatie"/>
  </office:meta>
</office:document-meta>
</file>