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edrijfsgebouw met kantoor en het realiseren van een uitrit aan Meerkamp 4 te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edrijfsgebouw met kantoor en het realiseren van een uitrit aan de Meerkamp 4 (sectie H 3952), 2635 BE Den Hoorn (Z-HZ_WABO-2021-0638).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179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9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9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oprichten van een bedrijfsgebouw met kantoor en het realiseren van een uitrit aan Meerkamp 4 te Den Hoorn</meta:user-defined>
    <meta:user-defined meta:name="DCTERMS.W3CDTF/DCTERMS.available">2022-03-24</meta:user-defined>
    <meta:user-defined meta:name="DCTERMS.W3CDTF/OVERHEIDop.jaargang">2022</meta:user-defined>
    <meta:user-defined meta:name="OVERHEIDop.publicationIssue">131793</meta:user-defined>
    <meta:user-defined meta:name="OVERHEIDop.GmbID/DC.identifier">gmb-2022-131793</meta:user-defined>
    <meta:user-defined meta:name="OVERHEIDop.versieInformatie"/>
  </office:meta>
</office:document-meta>
</file>