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emeester Jhr. H. van den Boschstraat 35, 3958 CA Amerongen, uitbouwen van het woonhuis (HZ_WABO-22-0362, 1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Jhr. H. van den Boschstraat 35, 3958 CA Amerongen, uitbouwen van het woonhuis (HZ_WABO-22-0362, 18 maart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179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9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9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verleende omgevingsvergunning – Burgemeester Jhr. H. van den Boschstraat 35, 3958 CA Amerongen, uitbouwen van het woonhuis (HZ_WABO-22-0362, 18 maart 2022)</meta:user-defined>
    <meta:user-defined meta:name="DCTERMS.W3CDTF/DCTERMS.available">2022-03-24</meta:user-defined>
    <meta:user-defined meta:name="DCTERMS.W3CDTF/OVERHEIDop.jaargang">2022</meta:user-defined>
    <meta:user-defined meta:name="OVERHEIDop.publicationIssue">131792</meta:user-defined>
    <meta:user-defined meta:name="OVERHEIDop.GmbID/DC.identifier">gmb-2022-131792</meta:user-defined>
    <meta:user-defined meta:name="OVERHEIDop.versieInformatie"/>
  </office:meta>
</office:document-meta>
</file>