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duurzamen van de woning d.m.v. dakraam, raamkozijn en zonnepanelen aan Kastanjelaan 3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Kastanjelaan 3 te Molenhoek voor het verduurzamen van de woning d.m.v. dakraam, raamkozijn en zonnepanelen. Verzenddatum is 16 maart 2022. Hierboven genoemd besluit treedt in werking de dag na de verzenddatum.</text:p>
            <text:p text:style-name="common-al">
            <text:span text:style-name="nadrukvet">Inzien</text:span>
          </text:p>
            <text:p text:style-name="common-al">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17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verduurzamen van de woning d.m.v. dakraam, raamkozijn en zonnepanelen aan Kastanjelaan 3 te Molenhoek</meta:user-defined>
    <dc:language>nl</dc:language>
    <meta:user-defined meta:name="OVERHEIDop.locatietype/OVERHEIDop.gebiedsmarkering">Adres</meta:user-defined>
    <meta:user-defined meta:name="DC.title">Omgevingsvergunning verleend voor verduurzamen van de woning d.m.v. dakraam, raamkozijn en zonnepanelen aan Kastanjelaan 3 te Molenhoek</meta:user-defined>
    <meta:user-defined meta:name="DCTERMS.W3CDTF/DCTERMS.available">2022-03-24</meta:user-defined>
    <meta:user-defined meta:name="DCTERMS.W3CDTF/OVERHEIDop.jaargang">2022</meta:user-defined>
    <meta:user-defined meta:name="OVERHEIDop.publicationIssue">131790</meta:user-defined>
    <meta:user-defined meta:name="OVERHEIDop.GmbID/DC.identifier">gmb-2022-131790</meta:user-defined>
    <meta:user-defined meta:name="OVERHEIDop.versieInformatie"/>
  </office:meta>
</office:document-meta>
</file>