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ansfestival van Dancin’ Delft op 26 maart 2022 aan Tiendweg te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Midden-Delfland heeft op 15 maart 2022 een evenementenvergunning en een ontheffing geluid voor het evenement Dansfestival in de Post Kogekohal gelegen aan de Tiendweg in Schipluiden verleend aan Dancin’ Delft op grond van artikel 2:25 en artikel 4:6 van de Algemene plaatselijke verordening Midden-Delfland 2021. Het evenement vindt plaats op zaterdag 26 maart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7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ansfestival van Dancin’ Delft op 26 maart 2022 aan Tiendweg te Schipluiden</meta:user-defined>
    <meta:user-defined meta:name="DCTERMS.W3CDTF/DCTERMS.available">2022-03-24</meta:user-defined>
    <meta:user-defined meta:name="DCTERMS.W3CDTF/OVERHEIDop.jaargang">2022</meta:user-defined>
    <meta:user-defined meta:name="OVERHEIDop.publicationIssue">131778</meta:user-defined>
    <meta:user-defined meta:name="OVERHEIDop.GmbID/DC.identifier">gmb-2022-131778</meta:user-defined>
    <meta:user-defined meta:name="OVERHEIDop.versieInformatie"/>
  </office:meta>
</office:document-meta>
</file>