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reffen van maatregelen ten behoeve van een duurzame en veilige inrichting van de N271, tracédeel Plasmolen aan Rijksweg N271 hectometerpaal 117.6 tot 1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MEERVOUDIGE ACTIVITEITEN</text:span>
          </text:p>
            <text:p text:style-name="common-al">Op Rijksweg N271 tracédeel Plasmolen, hectometerpaal 117.6 tot 122.0 voor ‘Werk of werkzaamheden uitvoeren’, ‘Weg aanleggen of veranderen’ en ‘Uitrit aanleggen of veranderen’. Verzenddatum is 17 maart 2022. De hierboven genoemde vergunning treedt in werking zes weken na bovengenoemde verzenddatum. Indien voor afloop van deze termijn bij de bevoegde rechter een verzoek om voorlopige voorziening is gedaan, dan treedt de vergunning niet in werking voordat op dat verzoek is beslist.</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17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treffen van maatregelen ten behoeve van een duurzame en veilige inrichting van de N271, tracédeel Plasmolen aan Rijksweg N271 hectometerpaal 117.6 tot 122.0</meta:user-defined>
    <dc:language>nl</dc:language>
    <meta:user-defined meta:name="OVERHEIDop.locatietype/OVERHEIDop.gebiedsmarkering">Weg</meta:user-defined>
    <meta:user-defined meta:name="DC.title">Omgevingsvergunning verleend voor het treffen van maatregelen ten behoeve van een duurzame en veilige inrichting van de N271, tracédeel Plasmolen aan Rijksweg N271 hectometerpaal 117.6 tot 122.0</meta:user-defined>
    <meta:user-defined meta:name="DCTERMS.W3CDTF/DCTERMS.available">2022-03-24</meta:user-defined>
    <meta:user-defined meta:name="DCTERMS.W3CDTF/OVERHEIDop.jaargang">2022</meta:user-defined>
    <meta:user-defined meta:name="OVERHEIDop.publicationIssue">131777</meta:user-defined>
    <meta:user-defined meta:name="OVERHEIDop.GmbID/DC.identifier">gmb-2022-131777</meta:user-defined>
    <meta:user-defined meta:name="OVERHEIDop.versieInformatie"/>
  </office:meta>
</office:document-meta>
</file>