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lbrechtstraat t.h.v. nrs. 22, 23 en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427</text:span>
          </text:p>
            <text:p text:style-name="common-al">Gemeente Aalsmeer heeft op 21 maart 2022 een besluit genomen op de aanvraag omgevingsvergunning voor het plaatsen van een toilet, container en keet langs de openbare weg vanwege werkzaamheden voor Liander tot 1 april 2022. De locatie is Albrechtstraat t.h.v. nrs. 22, 23 en 2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77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Albrechtstraat t.h.v. nrs. 22, 23 en 24 in Kudelstaart</meta:user-defined>
    <meta:user-defined meta:name="DCTERMS.W3CDTF/DCTERMS.available">2022-03-24</meta:user-defined>
    <meta:user-defined meta:name="DCTERMS.W3CDTF/OVERHEIDop.jaargang">2022</meta:user-defined>
    <meta:user-defined meta:name="OVERHEIDop.publicationIssue">131774</meta:user-defined>
    <meta:user-defined meta:name="OVERHEIDop.GmbID/DC.identifier">gmb-2022-131774</meta:user-defined>
    <meta:user-defined meta:name="OVERHEIDop.versieInformatie"/>
  </office:meta>
</office:document-meta>
</file>