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pandoeken op 25 maart tot en met 2 april 2022 te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6 maart 2022 een vergunning verleend aan Harmonievereniging Masalant voor het plaatsen van twee spandoeken in Maasland voor de periode 25 maart 2022 t/m 2 april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7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twee spandoeken op 25 maart tot en met 2 april 2022 te Maasland</meta:user-defined>
    <meta:user-defined meta:name="DCTERMS.W3CDTF/DCTERMS.available">2022-03-24</meta:user-defined>
    <meta:user-defined meta:name="DCTERMS.W3CDTF/OVERHEIDop.jaargang">2022</meta:user-defined>
    <meta:user-defined meta:name="OVERHEIDop.publicationIssue">131772</meta:user-defined>
    <meta:user-defined meta:name="OVERHEIDop.GmbID/DC.identifier">gmb-2022-131772</meta:user-defined>
    <meta:user-defined meta:name="OVERHEIDop.versieInformatie"/>
  </office:meta>
</office:document-meta>
</file>