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aapsweg 15 4 te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2 een besluit genomen op de aanvraag met zaaknummer Z/22/190075 / W2022-0016 voor een omgevingsvergunning betreffende het tijdelijk bewonen van de recreatiewoning op locatie Schaapsweg 15 4 te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maart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177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77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77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Schaapsweg 15 4 te Den Bommel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1770</meta:user-defined>
    <meta:user-defined meta:name="OVERHEIDop.GmbID/DC.identifier">gmb-2022-131770</meta:user-defined>
    <meta:user-defined meta:name="OVERHEIDop.versieInformatie"/>
  </office:meta>
</office:document-meta>
</file>