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 Melding Activiteitenbesluit:Florijnstraat 4, Groene Velden 38, Kempenaar 01 20, Lisdoddeweg 36 en Platina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lystad maken bekend dat zij de volgende meldingen hebben ontvang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Florijnstraat 4; Starten van een bedrijf</text:p>
              </text:list-item>
              <text:list-item text:style-override="id1-3-2-1-1-3-2">
                <text:number>2.</text:number>
                <text:p text:style-name="al">Groene Velden 38; de oprichting van een manege</text:p>
              </text:list-item>
              <text:list-item text:style-override="id1-3-2-1-1-3-3">
                <text:number>3.</text:number>
                <text:p text:style-name="al">Kempenaar 01 20; de oprichting van een hoveniersbedrijf</text:p>
              </text:list-item>
              <text:list-item text:style-override="id1-3-2-1-1-3-4">
                <text:number>4.</text:number>
                <text:p text:style-name="al">Lisdoddeweg 36 de uitbreiding van het bedrijf met een mestbassin</text:p>
              </text:list-item>
              <text:list-item text:style-override="id1-3-2-1-1-3-5">
                <text:number>5.</text:number>
                <text:p text:style-name="al">Platinastraat 33; de oprichting van het bedrijf Instral B.V.</text:p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Lelyst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17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Melding Activiteitenbesluit:Florijnstraat 4, Groene Velden 38, Kempenaar 01 20, Lisdoddeweg 36 en Platinastraat 33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77</meta:user-defined>
    <meta:user-defined meta:name="OVERHEIDop.GmbID/DC.identifier">gmb-2022-13177</meta:user-defined>
    <meta:user-defined meta:name="OVERHEIDop.versieInformatie"/>
  </office:meta>
</office:document-meta>
</file>