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hoeksreclameborden op 16 tot en met 30 juni 2022 te Den Hoorn, Schipluiden e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5 maart 2022 een vergunning aan Hoffman Outdoor Media BV verleend voor het plaatsen van driehoeksreclameborden in Den Hoorn, Schipluiden en Maasland voor de periode 16 tot en met 30 juni 2022 ten behoeve van reclame voor de zomercampagne van Stichting PUUUR.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17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driehoeksreclameborden op 16 tot en met 30 juni 2022 te Den Hoorn, Schipluiden en Maasland</meta:user-defined>
    <meta:user-defined meta:name="DCTERMS.W3CDTF/DCTERMS.available">2022-03-24</meta:user-defined>
    <meta:user-defined meta:name="DCTERMS.W3CDTF/OVERHEIDop.jaargang">2022</meta:user-defined>
    <meta:user-defined meta:name="OVERHEIDop.publicationIssue">131768</meta:user-defined>
    <meta:user-defined meta:name="OVERHEIDop.GmbID/DC.identifier">gmb-2022-131768</meta:user-defined>
    <meta:user-defined meta:name="OVERHEIDop.versieInformatie"/>
  </office:meta>
</office:document-meta>
</file>