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hoge magazijnstellingen in een deel van de bestaande hal aan Westernesse 18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hoge magazijnstellingen in een deel van de bestaande hal aan de Westernesse 18, 2635 BG Den Hoorn (Z-HZ_WABO-2022-0145).</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175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5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5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hoge magazijnstellingen in een deel van de bestaande hal aan Westernesse 18 in Den Hoorn</meta:user-defined>
    <meta:user-defined meta:name="DCTERMS.W3CDTF/DCTERMS.available">2022-03-24</meta:user-defined>
    <meta:user-defined meta:name="DCTERMS.W3CDTF/OVERHEIDop.jaargang">2022</meta:user-defined>
    <meta:user-defined meta:name="OVERHEIDop.publicationIssue">131754</meta:user-defined>
    <meta:user-defined meta:name="OVERHEIDop.GmbID/DC.identifier">gmb-2022-131754</meta:user-defined>
    <meta:user-defined meta:name="OVERHEIDop.versieInformatie"/>
  </office:meta>
</office:document-meta>
</file>