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singel 1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V-2022-1366 voor een omgevingsvergunning op de locatie Eikensingel 17 te Haulerwijk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17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singel 17 te Haul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51</meta:user-defined>
    <meta:user-defined meta:name="OVERHEIDop.GmbID/DC.identifier">gmb-2022-131751</meta:user-defined>
    <meta:user-defined meta:name="OVERHEIDop.versieInformatie"/>
  </office:meta>
</office:document-meta>
</file>