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Inlaat Witte Dijk&amp;Stuw Halvemaanweg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aat Witte Dijk&amp;Stuw Halvemaanweg te Venray</text:span> - het vernieuwen van de inlaat en een stuw (HZ-OMV-2022-0093, ontvangstdatum 18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  <text:list-item text:style-override="id1-3-2-1-1-3-4">
                <text:number>•</text:number>
                <text:p text:style-name="al">Handelen in strijd met regels RO</text:p>
              </text:list-item>
              <text:list-item text:style-override="id1-3-2-1-1-3-5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4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- aangevraagd (Inlaat Witte Dijk&amp;Stuw Halvemaanweg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46</meta:user-defined>
    <meta:user-defined meta:name="OVERHEIDop.GmbID/DC.identifier">gmb-2022-131746</meta:user-defined>
    <meta:user-defined meta:name="OVERHEIDop.versieInformatie"/>
  </office:meta>
</office:document-meta>
</file>