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vrijdingsfeest, op 7 mei 2022, locatie Harmonieplein Elemastraat 56, 2151 AL te Nieuw-Vennep, zaaknummer 5915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4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evrijdingsfeest, op 7 mei 2022, locatie Harmonieplein Elemastraat 56, 2151 AL te Nieuw-Vennep, zaaknummer 5915186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40</meta:user-defined>
    <meta:user-defined meta:name="OVERHEIDop.GmbID/DC.identifier">gmb-2022-131740</meta:user-defined>
    <meta:user-defined meta:name="OVERHEIDop.versieInformatie"/>
  </office:meta>
</office:document-meta>
</file>