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Centrum 8 te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olgende omgevingsvergunning in te trekken:</text:p>
            <text:p text:style-name="common-al"/>
            <text:p text:style-name="common-al">Locatie: Centrum 8 Lieveren</text:p>
            <text:p text:style-name="common-al">Activiteit: het verbouwen van een overkapping/schuur tot een gastenverblijf</text:p>
            <text:p text:style-name="common-al">Datum besluit: 22 maart 2022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17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en omgevingsvergunning Centrum 8 te Liever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736</meta:user-defined>
    <meta:user-defined meta:name="OVERHEIDop.GmbID/DC.identifier">gmb-2022-131736</meta:user-defined>
    <meta:user-defined meta:name="OVERHEIDop.versieInformatie"/>
  </office:meta>
</office:document-meta>
</file>