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jlke Bangmaweg 3 te Rotsterhau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Fryske Marren maken overeenkomstig artikel 7.17, eerste lid, van de Wet milieubeheer bekend dat voor de voorbereiding van een besluit op een aanvraag om een vergunning ingevolge de Wet algemene bepalingen omgevingsrecht (Wabo), gericht op een verandering en uitbreiding van het bedrijf Vastgoed Melkgeit B.V. aan de Hijlke Bangmaweg 3 te Rotsterhaule er geen milieueffectrapport hoeft te worden opgesteld.</text:p>
            <text:p text:style-name="common-al"/>
            <text:p text:style-name="common-al">
            <text:span text:style-name="nadrukvet">Aanmeldingsnotitie</text:span>
          </text:p>
            <text:p text:style-name="common-al">Op basis van het bepaalde in de Wet milieubeheer en het Besluit milieueffectrapportage is voor de voorgenomen activiteit een m.e.r.-beoordeling verplicht. Uit toetsing van de door de initiatiefnemer verstrekte m.e.r.-aanmeldingsnotitie, ingediend door Vastgoed Melkgeit B.V., volgt dat er geen belangrijke nadelige gevolgen voor het milieu te verwachten zijn. Het college heeft op 15 maart 2022 dan ook besloten dat er geen milieueffectrapport opgesteld hoeft te worden. Het besluit is op 18 maart 2022 verzonden naar de initiatiefnemer.</text:p>
            <text:p text:style-name="common-al"/>
            <text:p text:style-name="common-al">
            <text:span text:style-name="nadrukvet">Inzien </text:span>
          </text:p>
            <text:p text:style-name="common-al">Het besluit en de m.e.r.-aanmeldingsnotitie liggen met ingang van de dag na die waarop het besluit gepubliceerd is, gedurende zes weken voor een ieder tijdens openingstijden ter inzage op het gemeentehuis te Joure, Herema State 1 en op de servicepunten Dubbelstraat 1 te Balk en Vissersburen 88 te Lemmer.</text:p>
            <text:p text:style-name="common-al"/>
            <text:p text:style-name="common-al">
            <text:span text:style-name="nadrukvet">Reageren </text:span>
          </text:p>
            <text:p text:style-name="common-al">Dit besluit moet worden aangemerkt als een voorbereidingsbesluit als bedoel in artikel 6:3 van de Algemene wet bestuursrecht en is niet vatbaar voor bezwaar en beroep, dit kan in het kader van de vergunningverlening Wet algemene bepalingen omgevingsrecht aan de orde worden gesteld waarvan het besluit onderdeel gaat uitmaken. </text:p>
            <text:p text:style-name="common-al">
            <text:span text:style-name="nadrukvet">Meer informatie </text:span>
          </text:p>
            <text:p text:style-name="common-al">
            <text:span text:style-name="nadrukvet"/>
          </text:p>
            <text:p text:style-name="common-al">Wilt u meer weten over de procedure? Bel met de afdeling juridische zaken van de gemeente, te bereiken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73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ijlke Bangmaweg 3 te Rotsterhaule</meta:user-defined>
    <meta:user-defined meta:name="DCTERMS.W3CDTF/DCTERMS.available">2022-03-24</meta:user-defined>
    <meta:user-defined meta:name="DCTERMS.W3CDTF/OVERHEIDop.jaargang">2022</meta:user-defined>
    <meta:user-defined meta:name="OVERHEIDop.publicationIssue">131734</meta:user-defined>
    <meta:user-defined meta:name="OVERHEIDop.GmbID/DC.identifier">gmb-2022-131734</meta:user-defined>
    <meta:user-defined meta:name="OVERHEIDop.versieInformatie"/>
  </office:meta>
</office:document-meta>
</file>