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cht-Pilarenplein te Wolvega</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gemeente een aanvraag ontvangen voor een evenementenvergunning op de locatie Acht-Pilarenplein te Wolvega. De aanvraag is geregistreerd onder zaaknummer EV-2022-1662. De aanvraag betreft:</text:p>
            <text:p text:style-name="common-al">feestweekend Spring Break van 5 t/m 8 mei 2022</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31727</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27</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727</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Acht-Pilarenplein te Wolvega</meta:user-defined>
    <meta:user-defined meta:name="DCTERMS.W3CDTF/DCTERMS.available">2022-03-24</meta:user-defined>
    <meta:user-defined meta:name="DCTERMS.W3CDTF/OVERHEIDop.jaargang">2022</meta:user-defined>
    <meta:user-defined meta:name="OVERHEIDop.publicationIssue">131727</meta:user-defined>
    <meta:user-defined meta:name="OVERHEIDop.GmbID/DC.identifier">gmb-2022-131727</meta:user-defined>
    <meta:user-defined meta:name="OVERHEIDop.versieInformatie"/>
  </office:meta>
</office:document-meta>
</file>